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220b40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rsid="00220b40" officeooo:paragraph-rsid="00220b40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204d5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WNIOSEK</text:p>
      <text:p text:style-name="P4"/>
      <text:p text:style-name="P4">o wypłatę jednorazowej zapomogi z tytułu urodzenia dziecka</text:p>
      <text:p text:style-name="P4">finansowanej z budżetu gminy</text:p>
      <text:p text:style-name="P5"><text:line-break/>Część I</text:p>
      <text:p text:style-name="P2">Imię i nazwisko osoby ubiegającej się ...............................................................................</text:p>
      <text:p text:style-name="P2">PESEL ...................................................</text:p>
      <text:p text:style-name="P2">Obywatelstwo.........................................</text:p>
      <text:p text:style-name="P2">Miejsce zamieszkania .......................................................................................................</text:p>
      <text:p text:style-name="P2">Telefon ..................................................</text:p>
      <text:p text:style-name="P2"/>
      <text:p text:style-name="P2">Wnoszę o wypłatę jednorazowej zapomogi z tytułu urodzenia dziecka:</text:p>
      <text:p text:style-name="P2">Imię i nazwisko dziecka ...................................................................................................</text:p>
      <text:p text:style-name="P2">Data urodzenia ..................................... PESEL ....................................................</text:p>
      <text:p text:style-name="P2">Miejsce zamieszkania .......................................................................................................</text:p>
      <text:p text:style-name="P11"><text:span text:style-name="T3">Część II</text:span></text:p>
      <text:p text:style-name="P3">OŚWIADCZENIE</text:p>
      <text:p text:style-name="P3"/>
      <text:p text:style-name="P1">Oświadczam, że na w/w dziecko nie została pobrana jednorazowa zapomoga z tytułu urodzenia dziecka przez drugiego z rodziców. </text:p>
      <text:p text:style-name="P1"/>
      <text:p text:style-name="P10">Proszę o wypłatę jednorazowej zapomogi z tytułu urodzenia dziecka na następujący nr rachunku bankowego: …................................................................................................................................</text:p>
      <text:p text:style-name="P1"/>
      <text:p text:style-name="P1">Do wniosku dołączam następujące dokumenty:</text:p>
      <text:list xml:id="list7273858438600588361" text:style-name="L1">
        <text:list-item>
          <text:p text:style-name="P8">Odpis skrócony aktu urodzenia dziecka – <text:span text:style-name="T2">kserokopia</text:span></text:p>
        </text:list-item>
      </text:list>
      <text:p text:style-name="P1"/>
      <text:p text:style-name="P9"><text:s text:c="73"/></text:p>
      <text:p text:style-name="P9"/>
      <text:p text:style-name="P9"><text:tab/><text:tab/><text:tab/><text:tab/><text:tab/><text:tab/><text:tab/> <text:s text:c="3"/>.......................................................................</text:p>
      <text:p text:style-name="P9"><text:tab/><text:tab/><text:tab/><text:tab/><text:tab/><text:tab/><text:tab/><text:tab/><text:span text:style-name="T1">(data i podpis osoby ubiegającej 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0.9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6T11:00:56.54</meta:creation-date>
    <meta:print-date>2019-11-19T08:12:35.356000000</meta:print-date>
    <dc:date>2019-11-19T08:13:02.812000000</dc:date>
    <meta:editing-duration>PT44M49S</meta:editing-duration>
    <meta:editing-cycles>10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22" meta:word-count="107" meta:character-count="1605" meta:non-whitespace-character-count="1425"/>
  </office:meta>
</office:document-meta>
</file>