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P5" style:family="paragraph" style:parent-style-name="Standard"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P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 style:list-style-name="L2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1"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 style:list-style-name="L2"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text-properties fo:font-size="22pt" fo:font-weight="bold" style:font-size-asian="22pt" style:font-weight-asian="bold" style:font-size-complex="22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36pt" fo:font-weight="bold" style:font-size-asian="36pt" style:font-weight-asian="bold" style:font-size-complex="36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font-size="20pt" fo:font-weight="bold" style:font-size-asian="20pt" style:font-weight-asian="bold" style:font-size-complex="20pt" style:font-weight-complex="bold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fo:font-size="22pt" fo:font-weight="bold" style:font-size-asian="22pt" style:font-weight-asian="bold" style:font-size-complex="22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1"><text:s/></text:span><text:span text:style-name="T13">Gminny Ośrodek Pomocy Społecznej w Turobinie <text:tab/>informuje, że wydawana będzie żywność</text:span><text:span text:style-name="T12"> </text:span></text:p>
      <text:p text:style-name="P12"><text:s/><text:span text:style-name="T10">w ramach Programu Pomoc Żywnościowa 2014-2020</text:span></text:p>
      <text:p text:style-name="P13">Podprogram 2018 <text:s text:c="4"/></text:p>
      <text:p text:style-name="P4"><text:s/>Remiza OSP w Turobinie </text:p>
      <text:p text:style-name="P3"><text:s text:c="13"/></text:p>
      <text:p text:style-name="P1"><text:span text:style-name="T1"><text:s text:c="4"/></text:span><text:span text:style-name="T3">dnia 29 listopada 2018r. dla miejscowości</text:span><text:span text:style-name="T2">:</text:span></text:p>
      <text:list xml:id="list3774871908799851900" text:style-name="L1">
        <text:list-item>
          <text:p text:style-name="P8">Wólka Czernięcińska,</text:p>
        </text:list-item>
        <text:list-item>
          <text:p text:style-name="P8">Gaj Czernięciński, <text:s text:c="17"/></text:p>
        </text:list-item>
        <text:list-item>
          <text:p text:style-name="P8">Żurawie,</text:p>
        </text:list-item>
        <text:list-item>
          <text:p text:style-name="P8">Rokitów, <text:s text:c="48"/>w godzinach <text:s/>9.00 -13.00</text:p>
        </text:list-item>
        <text:list-item>
          <text:p text:style-name="P8">Zagroble,</text:p>
        </text:list-item>
        <text:list-item>
          <text:p text:style-name="P8">Załawcze, </text:p>
        </text:list-item>
        <text:list-item>
          <text:p text:style-name="P8">Olszanka,</text:p>
        </text:list-item>
      </text:list>
      <text:p text:style-name="P2">….....................................................................................................................................</text:p>
      <text:list xml:id="list33521787" text:continue-numbering="true" text:style-name="L1">
        <text:list-item>
          <text:p text:style-name="P8">Zabłocie,</text:p>
        </text:list-item>
        <text:list-item>
          <text:p text:style-name="P8">Nowa Wieś, <text:s text:c="40"/>w godzinach 13.00- 15.00</text:p>
        </text:list-item>
        <text:list-item>
          <text:p text:style-name="P8"><text:s/>Czernięcin Poduchowny,</text:p>
        </text:list-item>
        <text:list-item>
          <text:p text:style-name="P8"><text:s/>Czernięcin Główny,</text:p>
        </text:list-item>
      </text:list>
      <text:p text:style-name="P10"/>
      <text:p text:style-name="P5"><text:s text:c="2"/>dnia 30 listopada 2018r. dla miejscowości:</text:p>
      <text:p text:style-name="P2"><text:s text:c="5"/>1. <text:s/>Gródki Pierwsze, <text:s text:c="26"/></text:p>
      <text:list xml:id="list7721099905290263679" text:style-name="L2">
        <text:list-item>
          <text:p text:style-name="P9">Gródki Drugie, <text:s text:c="32"/>w godzinach 8.00 -9.00</text:p>
        </text:list-item>
      </text:list>
      <text:p text:style-name="P2">….....................................................................................................................................</text:p>
      <text:list xml:id="list33533748" text:continue-numbering="true" text:style-name="L2">
        <text:list-item>
          <text:p text:style-name="P9">Huta Turobińska, <text:s text:c="27"/></text:p>
        </text:list-item>
        <text:list-item>
          <text:p text:style-name="P9">Tokary, <text:s text:c="45"/>w godzinach 9.00- 10.00</text:p>
        </text:list-item>
      </text:list>
      <text:p text:style-name="P2">….....................................................................................................................................</text:p>
      <text:list xml:id="list33526525" text:continue-numbering="true" text:style-name="L2">
        <text:list-item>
          <text:p text:style-name="P9">Tarnawa Mała, </text:p>
        </text:list-item>
        <text:list-item>
          <text:p text:style-name="P9">Tarnawa Duża, <text:s text:c="32"/>w godzinach <text:s/>10.00- 11.00</text:p>
        </text:list-item>
        <text:list-item>
          <text:p text:style-name="P9">Tarnawa Kolonia, </text:p>
        </text:list-item>
      </text:list>
      <text:p text:style-name="P2">….....................................................................................................................................</text:p>
      <text:list xml:id="list33544242" text:continue-numbering="true" text:style-name="L2">
        <text:list-item>
          <text:p text:style-name="P9">Żabno, </text:p>
        </text:list-item>
        <text:list-item>
          <text:p text:style-name="P9">Żabno Kolonia, <text:s text:c="31"/>w godzinach 11.00 -12.00</text:p>
        </text:list-item>
      </text:list>
      <text:p text:style-name="P2">….....................................................................................................................................</text:p>
      <text:list xml:id="list33535381" text:continue-numbering="true" text:style-name="L2">
        <text:list-item>
          <text:p text:style-name="P9"><text:s/>Guzówka Kolonia, </text:p>
        </text:list-item>
        <text:list-item>
          <text:p text:style-name="P9"><text:s/>Elizówka, <text:s text:c="40"/>w godzinach 13.00-14.00</text:p>
        </text:list-item>
      </text:list>
      <text:p text:style-name="P2">….....................................................................................................................................</text:p>
      <text:list xml:id="list33544795" text:continue-numbering="true" text:style-name="L2">
        <text:list-item>
          <text:p text:style-name="P7"><text:s/>Przedmieście Szczebrzeszyńskie, </text:p>
        </text:list-item>
        <text:list-item>
          <text:p text:style-name="P7"><text:s/>Turobin, <text:s text:c="43"/>w godzinach 14.00-15.00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7T14:15:07.77</meta:creation-date>
    <dc:date>2018-11-22T13:33:47.93</dc:date>
    <meta:editing-duration>PT6H27M12S</meta:editing-duration>
    <meta:editing-cycles>22</meta:editing-cycles>
    <meta:generator>OpenOffice/4.0.1$Win32 OpenOffice.org_project/401m5$Build-9714</meta:generator>
    <meta:print-date>2018-11-15T13:29:29.33</meta:print-date>
    <meta:document-statistic meta:table-count="0" meta:image-count="0" meta:object-count="0" meta:page-count="1" meta:paragraph-count="37" meta:word-count="139" meta:character-count="2054"/>
  </office:meta>
</office:document-meta>
</file>